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no">
      <style:paragraph-properties fo:margin-left="0cm" fo:margin-right="0cm" fo:text-align="start" style:justify-single-word="false" fo:text-indent="0cm" style:auto-text-indent="false" style:writing-mode="lr-tb"/>
    </style:style>
    <style:style style:name="P2" style:family="paragraph" style:parent-style-name="Standardno">
      <style:paragraph-properties fo:margin-left="0cm" fo:margin-right="0cm" fo:text-align="start" style:justify-single-word="false" fo:text-indent="0cm" style:auto-text-indent="false" style:writing-mode="lr-tb"/>
      <style:text-properties fo:color="#212121" style:text-outline="false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" style:family="paragraph" style:parent-style-name="Standardno">
      <style:paragraph-properties fo:margin-left="0cm" fo:margin-right="0cm" fo:text-align="start" style:justify-single-word="false" fo:text-indent="0cm" style:auto-text-indent="false" style:writing-mode="lr-tb"/>
      <style:text-properties fo:color="#004c7f" style:text-outline="false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4" style:family="paragraph" style:parent-style-name="Standardno">
      <style:paragraph-properties fo:margin-left="0cm" fo:margin-right="0cm" fo:text-align="start" style:justify-single-word="false" fo:text-indent="0cm" style:auto-text-indent="false" style:writing-mode="lr-tb"/>
      <style:text-properties fo:color="#004c7f" style:text-outline="false" style:font-name="Times New Roman" fo:font-size="12pt" fo:background-color="#ffffff" style:font-size-asian="12pt" style:font-size-complex="12pt"/>
    </style:style>
    <style:style style:name="P5" style:family="paragraph" style:parent-style-name="Standardno">
      <style:paragraph-properties fo:margin-left="0cm" fo:margin-right="0cm" fo:text-align="start" style:justify-single-word="false" fo:text-indent="0cm" style:auto-text-indent="false" style:writing-mode="lr-tb"/>
      <style:text-properties fo:color="#004c7f" style:text-outline="false" style:font-name="Times New Roman" fo:font-size="12pt" officeooo:paragraph-rsid="001f5b8d" fo:background-color="#ffffff" style:font-size-asian="12pt" style:font-size-complex="12pt"/>
    </style:style>
    <style:style style:name="P6" style:family="paragraph" style:parent-style-name="Standardno">
      <style:paragraph-properties fo:margin-left="0cm" fo:margin-right="0cm" fo:text-align="start" style:justify-single-word="false" fo:text-indent="0cm" style:auto-text-indent="false" style:writing-mode="lr-tb"/>
      <style:text-properties fo:color="#004c7f" style:text-outline="false" style:font-name="Times New Roman" fo:font-size="12pt" fo:language="it" fo:country="IT" fo:background-color="#ffffff" style:font-size-asian="12pt" style:font-size-complex="12pt"/>
    </style:style>
    <style:style style:name="P7" style:family="paragraph" style:parent-style-name="Standardno">
      <style:paragraph-properties fo:margin-left="0cm" fo:margin-right="0cm" fo:text-align="start" style:justify-single-word="false" fo:text-indent="0cm" style:auto-text-indent="false" style:writing-mode="lr-tb"/>
      <style:text-properties fo:color="#004c7f" style:text-outline="false" style:font-name="Times New Roman" fo:font-size="12pt" fo:language="de" fo:country="DE" fo:background-color="#ffffff" style:font-size-asian="12pt" style:font-size-complex="12pt"/>
    </style:style>
    <style:style style:name="P8" style:family="paragraph" style:parent-style-name="Standardno">
      <style:paragraph-properties fo:margin-left="0cm" fo:margin-right="0cm" fo:text-align="start" style:justify-single-word="false" fo:text-indent="0cm" style:auto-text-indent="false" style:writing-mode="lr-tb"/>
      <style:text-properties fo:color="#004c7f" style:text-outline="false" style:font-name="Times New Roman" fo:font-size="12pt" fo:language="en" fo:country="US" fo:background-color="#ffffff" style:font-size-asian="12pt" style:font-size-complex="12pt"/>
    </style:style>
    <style:style style:name="P9" style:family="paragraph" style:parent-style-name="Tijelo">
      <style:paragraph-properties fo:margin-left="0cm" fo:margin-right="0cm" fo:text-align="start" style:justify-single-word="false" fo:text-indent="0cm" style:auto-text-indent="false" style:writing-mode="lr-tb"/>
      <style:text-properties fo:color="#004c7f" style:text-outline="false" style:font-name="Times New Roman" fo:font-size="12pt" fo:font-weight="bold" officeooo:paragraph-rsid="001f5b8d" fo:background-color="#ffffff" style:font-size-asian="12pt" style:font-weight-asian="bold" style:font-size-complex="12pt" style:font-weight-complex="bold"/>
    </style:style>
    <style:style style:name="P10" style:family="paragraph" style:parent-style-name="Tijelo">
      <style:paragraph-properties fo:text-align="start" style:justify-single-word="false"/>
      <style:text-properties style:font-name="Times New Roman" fo:font-size="13pt" style:text-underline-style="solid" style:text-underline-width="auto" style:text-underline-color="#ffffff" style:font-name-asian="Times New Roman1" style:font-size-asian="13pt" style:font-name-complex="Times New Roman1" style:font-size-complex="13pt"/>
    </style:style>
    <style:style style:name="P11" style:family="paragraph" style:parent-style-name="Tijelo">
      <style:paragraph-properties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2" style:family="paragraph" style:parent-style-name="Tijelo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ijelo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Tijelo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Tijelo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ijelo">
      <style:paragraph-properties fo:text-align="end" style:justify-single-word="false"/>
      <style:text-properties style:font-name="Times New Roman" fo:font-size="12pt" style:text-underline-style="solid" style:text-underline-width="auto" style:text-underline-color="#ffffff" style:font-name-asian="Times New Roman1" style:font-size-asian="12pt" style:font-name-complex="Times New Roman1" style:font-size-complex="12pt"/>
    </style:style>
    <style:style style:name="P17" style:family="paragraph" style:parent-style-name="Tijelo">
      <style:paragraph-properties fo:text-align="end" style:justify-single-word="false"/>
      <style:text-properties style:font-name="Times New Roman" fo:font-size="12pt" style:text-underline-style="solid" style:text-underline-width="auto" style:text-underline-color="#ffffff" style:font-size-asian="12pt" style:font-size-complex="12pt"/>
    </style:style>
    <style:style style:name="P18" style:family="paragraph" style:parent-style-name="Tijelo">
      <style:text-properties style:font-name="Times New Roman" fo:font-size="12pt" style:font-size-asian="12pt" style:font-size-complex="12pt"/>
    </style:style>
    <style:style style:name="P19" style:family="paragraph" style:parent-style-name="Tijelo">
      <style:text-properties style:font-name="Times New Roman" fo:font-size="12pt" officeooo:paragraph-rsid="001f5b8d" style:font-size-asian="12pt" style:font-size-complex="12pt"/>
    </style:style>
    <style:style style:name="P20" style:family="paragraph" style:parent-style-name="Tijelo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ijelo">
      <style:paragraph-properties fo:line-height="120%"/>
      <style:text-properties fo:color="#0075b9" style:text-outline="fals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Tijelo">
      <style:paragraph-properties fo:line-height="120%" fo:text-align="center" style:justify-single-word="false"/>
      <style:text-properties fo:color="#0075b9" style:text-outline="false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ijelo">
      <style:text-properties officeooo:paragraph-rsid="001f5b8d"/>
    </style:style>
    <style:style style:name="P24" style:family="paragraph" style:parent-style-name="Tijelo">
      <style:paragraph-properties fo:text-align="end" style:justify-single-word="false"/>
      <style:text-properties fo:color="#004c7f" style:text-outline="false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no">
      <style:paragraph-properties fo:margin-left="0cm" fo:margin-right="0cm" fo:text-align="start" style:justify-single-word="false" fo:text-indent="0cm" style:auto-text-indent="false" style:writing-mode="lr-tb"/>
      <style:text-properties fo:color="#004c7f" style:text-outline="false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Times New Roman" fo:font-size="12pt" officeooo:paragraph-rsid="002269d6" style:font-size-asian="12pt" style:font-size-complex="12pt"/>
    </style:style>
    <style:style style:name="P27" style:family="paragraph" style:parent-style-name="Tijelo" style:master-page-name="Standard">
      <style:paragraph-properties fo:text-align="center" style:justify-single-word="false" style:page-number="auto"/>
    </style:style>
    <style:style style:name="P28" style:family="paragraph" style:parent-style-name="Tijelo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Times New Roman" fo:font-size="20pt" fo:font-weight="bold" officeooo:rsid="001f5b8d" style:font-size-asian="20pt" style:font-weight-asian="bold" style:font-size-complex="20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1f5b8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2231b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1f5b8d" style:font-size-asian="12pt" style:font-size-complex="12pt"/>
    </style:style>
    <style:style style:name="T8" style:family="text">
      <style:text-properties fo:color="#004c7f" style:text-outline="false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fo:color="#004c7f" style:text-outline="false" style:font-name="Times New Roman" fo:font-size="12pt" fo:font-weight="bold" officeooo:rsid="001f5b8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color="#004c7f" style:text-outline="false" style:font-name="Times New Roman" fo:font-size="12pt" fo:font-weight="bold" officeooo:rsid="002231b3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fo:color="#004c7f" style:text-outline="false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4c7f" style:text-outline="false" style:font-name="Times New Roman" fo:font-size="12pt" fo:font-weight="bold" officeooo:rsid="001f5b8d" style:font-size-asian="12pt" style:font-weight-asian="bold" style:font-size-complex="12pt" style:font-weight-complex="bold"/>
    </style:style>
    <style:style style:name="T13" style:family="text">
      <style:text-properties fo:color="#004c7f" style:text-outline="false" style:font-name="Times New Roman" fo:font-size="12pt" fo:font-weight="bold" officeooo:rsid="002231b3" style:font-size-asian="12pt" style:font-weight-asian="bold" style:font-size-complex="12pt" style:font-weight-complex="bold"/>
    </style:style>
    <style:style style:name="T14" style:family="text">
      <style:text-properties fo:color="#004c7f" style:text-outline="false" style:font-name="Times New Roman" fo:font-size="12pt" fo:language="it" fo:country="IT" fo:background-color="#ffffff" loext:char-shading-value="0" style:font-size-asian="12pt" style:font-size-complex="12pt"/>
    </style:style>
    <style:style style:name="T15" style:family="text">
      <style:text-properties fo:color="#004c7f" style:text-outline="false" style:font-name="Times New Roman" fo:font-size="12pt" fo:background-color="#ffffff" loext:char-shading-value="0" style:font-size-asian="12pt" style:font-size-complex="12pt"/>
    </style:style>
    <style:style style:name="T16" style:family="text">
      <style:text-properties fo:color="#004c7f" style:text-outline="false" style:font-name="Times New Roman" fo:font-size="12pt" officeooo:rsid="001f5b8d" fo:background-color="#ffffff" loext:char-shading-value="0" style:font-size-asian="12pt" style:font-size-complex="12pt"/>
    </style:style>
    <style:style style:name="T17" style:family="text">
      <style:text-properties fo:color="#004c7f" style:text-outline="false" style:font-name="Times New Roman" fo:font-size="12pt" fo:language="pt" fo:country="PT" fo:background-color="#ffffff" loext:char-shading-value="0" style:font-size-asian="12pt" style:font-size-complex="12pt"/>
    </style:style>
    <style:style style:name="T18" style:family="text">
      <style:text-properties fo:color="#004c7f" style:text-outline="false" style:font-name="Times New Roman" fo:font-size="12pt" fo:language="en" fo:country="US" fo:background-color="#ffffff" loext:char-shading-value="0" style:font-size-asian="12pt" style:font-size-complex="12pt"/>
    </style:style>
    <style:style style:name="T19" style:family="text">
      <style:text-properties fo:color="#004c7f" style:text-outline="false" style:font-name="Times New Roman" fo:font-size="12pt" fo:language="ar" fo:country="SA" fo:background-color="#ffffff" loext:char-shading-value="0" style:font-size-asian="12pt" style:font-size-complex="12pt" style:language-complex="ar" style:country-complex="SA"/>
    </style:style>
    <style:style style:name="T20" style:family="text">
      <style:text-properties fo:color="#004c7f" style:text-outline="false" style:font-name="Times New Roman" fo:font-size="12pt" fo:language="fr" fo:country="FR" fo:background-color="#ffffff" loext:char-shading-value="0" style:font-size-asian="12pt" style:font-size-complex="12pt"/>
    </style:style>
    <style:style style:name="T21" style:family="text">
      <style:text-properties officeooo:rsid="0021570c"/>
    </style:style>
    <style:style style:name="Sect1" style:family="section">
      <style:section-properties text:dont-balance-text-columns="true" style:writing-mode="lr-tb" style:editable="false">
        <style:columns fo:column-count="2" fo:column-gap="0.85cm">
          <style:column style:rel-width="32767*" fo:start-indent="0cm" fo:end-indent="0.425cm"/>
          <style:column style:rel-width="32768*" fo:start-indent="0.42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PRIJATELJSKA ONLINE </text:span><text:span text:style-name="T2">GLAZBENA VEČER</text:span><text:span text:style-name="T1"> MLADIH PIJANISTA</text:span></text:p>
      <text:p text:style-name="P12">Glazbena škola Vatroslava Lisinkog Bjelovar &amp; Glazbena škola u Varaždinu</text:p>
      <text:p text:style-name="P12">29.04.2020. u 18 <text:span text:style-name="T21">sati na Zoom-u</text:span></text:p>
      <text:p text:style-name="P10"/>
      <text:p text:style-name="P11"/>
      <text:section text:style-name="Sect1" text:name="TextSection">
        <text:p text:style-name="P28"/>
        <text:p text:style-name="P28"/>
        <text:p text:style-name="P28"/>
        <text:p text:style-name="Tijelo"><text:span text:style-name="T3">1. LANA PATAČKO, 1.</text:span><text:span text:style-name="T4">o</text:span><text:span text:style-name="T3">.</text:span></text:p>
        <text:p text:style-name="P19">L. van Beethoven (arr. Ph. Keveren):</text:p>
        <text:p text:style-name="P23"><text:span text:style-name="T6">Oda </text:span><text:span text:style-name="T7">ra</text:span><text:span text:style-name="T6">dosti</text:span></text:p>
        <text:p text:style-name="P18">M.Rejino: Baby Boogie</text:p>
        <text:p text:style-name="P14"/>
        <text:p text:style-name="Tijelo"><text:span text:style-name="T3">2. LOVRO DAMJANIĆ, 2.</text:span><text:span text:style-name="T4">o</text:span><text:span text:style-name="T3">.</text:span></text:p>
        <text:p text:style-name="P20">C. Gurlitt: Allegro</text:p>
        <text:p text:style-name="P14"/>
        <text:p text:style-name="Tijelo"><text:span text:style-name="T3">3. MAJA MATUŠ, 2.</text:span><text:span text:style-name="T4">o</text:span><text:span text:style-name="T3">.</text:span></text:p>
        <text:p text:style-name="P18">E. M. Burnam: Žongler </text:p>
        <text:p text:style-name="P13"/>
        <text:p text:style-name="P1"><text:span text:style-name="T8">4. ANA ĐIDARA, 1.</text:span><text:span text:style-name="T9">o</text:span><text:span text:style-name="T8">.</text:span></text:p>
        <text:p text:style-name="P6">O. Krut: Pop Mini-Concertino</text:p>
        <text:p text:style-name="P1"><text:span text:style-name="T15">klav. </text:span><text:span text:style-name="T16">suradnja</text:span><text:span text:style-name="T15">: Lidija Đ</text:span><text:span text:style-name="T17">idara, prof. mentor</text:span></text:p>
        <text:p text:style-name="P2"/>
        <text:p text:style-name="Tijelo"><text:span text:style-name="T3">5. MIA UNGER, 2.</text:span><text:span text:style-name="T4">o.</text:span></text:p>
        <text:p text:style-name="P18">M. Bober: Festival Snow</text:p>
        <text:p text:style-name="P13"/>
        <text:p text:style-name="P1"><text:span text:style-name="T8">6. MATIJA SAJKO, 1.</text:span><text:span text:style-name="T9">o</text:span><text:span text:style-name="T8">.</text:span></text:p>
        <text:p text:style-name="P7">J. Bastien: Allosaurus </text:p>
        <text:p text:style-name="P8">M. Goldston: Thundering Chase </text:p>
        <text:p text:style-name="P8">C. Gurlitt: Night Ride</text:p>
        <text:p text:style-name="P2"/>
        <text:p text:style-name="Tijelo"><text:span text:style-name="T3">7. IDA HLEBEC, 2.</text:span><text:span text:style-name="T4">o</text:span><text:span text:style-name="T3">.</text:span></text:p>
        <text:p text:style-name="P18">D.Alexander: Touch the Rainbow</text:p>
        <text:p text:style-name="P13"/>
        <text:p text:style-name="P1"><text:span text:style-name="T8">8. MARKO MAČEK, 1.</text:span><text:span text:style-name="T9">o</text:span><text:span text:style-name="T8">.</text:span></text:p>
        <text:p text:style-name="P5">M. Rejino: Classical Sonatina u C-duru,</text:p>
        <text:p text:style-name="P5">I. st. Allegretto</text:p>
        <text:p text:style-name="P5"/>
        <text:p text:style-name="P9">9. PETRA DVORAČEK, 3.r.</text:p>
        <text:p text:style-name="P26">O. Krut: Train Ride</text:p>
        <text:p text:style-name="P3"/>
        <text:p text:style-name="Tijelo"><text:span text:style-name="T5">10</text:span><text:span text:style-name="T3">. KAROLINA ĐURIN, 3.</text:span><text:span text:style-name="T4">o</text:span><text:span text:style-name="T3">.</text:span></text:p>
        <text:p text:style-name="Tijelo"><text:span text:style-name="T6">O. Krut: Passing </text:span><text:span text:style-name="T7">D</text:span><text:span text:style-name="T6">ay</text:span></text:p>
        <text:p text:style-name="P2"/>
        <text:p text:style-name="Tijelo"><text:span text:style-name="T3">1</text:span><text:span text:style-name="T5">1</text:span><text:span text:style-name="T3">. ANAMARIJA VUČKO, 4.</text:span><text:span text:style-name="T4">o.</text:span></text:p>
        <text:p text:style-name="P1"><text:span text:style-name="T18">O. Krut: </text:span><text:span text:style-name="T15">Celebration</text:span><text:span text:style-name="T14"> Mini-Concertin</text:span><text:span text:style-name="T15">o</text:span></text:p>
        <text:p text:style-name="P14"/>
        <text:p text:style-name="P25"/>
        <text:p text:style-name="P25"/>
        <text:p text:style-name="P25"/>
        <text:p text:style-name="P25"/>
        <text:p text:style-name="P25"/>
        <text:p text:style-name="P25"/>
        <text:p text:style-name="P1"><text:span text:style-name="T8">1</text:span><text:span text:style-name="T10">2</text:span><text:span text:style-name="T8">. MATEJ RATKOVIĆ, 2.</text:span><text:span text:style-name="T9">o</text:span><text:span text:style-name="T8">.</text:span></text:p>
        <text:p text:style-name="P6">M. Cuellar: Toccata u d-molu</text:p>
        <text:p text:style-name="P13"/>
        <text:p text:style-name="Tijelo"><text:span text:style-name="T3">1</text:span><text:span text:style-name="T5">3</text:span><text:span text:style-name="T3">. MAGDALENA STARČEVIĆ, 4.</text:span><text:span text:style-name="T4">o</text:span><text:span text:style-name="T3">.</text:span></text:p>
        <text:p text:style-name="P23"><text:span text:style-name="T7">G. B. </text:span><text:span text:style-name="T6">Pescetti: Sonata za </text:span><text:span text:style-name="T7">Harpsichord</text:span></text:p>
        <text:p text:style-name="P23"><text:span text:style-name="T6">u c-molu, III. st. </text:span><text:span text:style-name="T7">Presto</text:span></text:p>
        <text:p text:style-name="P13"/>
        <text:p text:style-name="P1"><text:span text:style-name="T11">1</text:span><text:span text:style-name="T13">4</text:span><text:span text:style-name="T11">. TARA VIDOVIĆ, 5.</text:span><text:span text:style-name="T12">o</text:span><text:span text:style-name="T11">.</text:span></text:p>
        <text:p text:style-name="P4">J. S. Bach: Dvoglasna invencija br. 7 u e-molu, BWV 778</text:p>
        <text:p text:style-name="P3"/>
        <text:p text:style-name="Tijelo"><text:span text:style-name="T3">1</text:span><text:span text:style-name="T5">5</text:span><text:span text:style-name="T3">. TARA TOMAŠEVIĆ, 3.</text:span><text:span text:style-name="T4">o.</text:span></text:p>
        <text:p text:style-name="P18">W. Gillock: Blue Mood</text:p>
        <text:p text:style-name="P13"/>
        <text:p text:style-name="Tijelo"><text:span text:style-name="T3">1</text:span><text:span text:style-name="T5">6</text:span><text:span text:style-name="T3">. GITA LOVRIĆ, 3.</text:span><text:span text:style-name="T4">o</text:span><text:span text:style-name="T3">.</text:span></text:p>
        <text:p text:style-name="P18">D. Kabalevski: Etida u a-molu</text:p>
        <text:p text:style-name="P13"/>
        <text:p text:style-name="P1"><text:span text:style-name="T8">1</text:span><text:span text:style-name="T10">7</text:span><text:span text:style-name="T8">. IVAN JURANKO, 4.</text:span><text:span text:style-name="T9">o</text:span><text:span text:style-name="T8">.</text:span></text:p>
        <text:p text:style-name="P1"><text:span text:style-name="T14">O. Krut: Toccata u e-molu </text:span><text:span text:style-name="T19">“</text:span><text:span text:style-name="T20">Pursuit</text:span><text:span text:style-name="T15">”</text:span></text:p>
        <text:p text:style-name="P2"/>
        <text:p text:style-name="P2"/>
        <text:p text:style-name="P21"/>
        <text:p text:style-name="P22">*****</text:p>
        <text:p text:style-name="P13"/>
        <text:p text:style-name="P16"/>
        <text:p text:style-name="P17">Program pripremile: </text:p>
        <text:p text:style-name="P15">Svetlana Relić, prof.mentor</text:p>
        <text:p text:style-name="P24">Lea Šantek, prof.mentor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jelo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Standardno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30T17:10:32.936000000</dc:date>
    <meta:editing-duration>PT3M21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48" meta:word-count="209" meta:character-count="1272" meta:non-whitespace-character-count="1107"/>
  </office:meta>
</office:document-meta>
</file>