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no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no">
      <style:paragraph-properties fo:margin-left="0cm" fo:margin-right="0cm" fo:text-align="center" style:justify-single-word="false" fo:text-indent="0cm" style:auto-text-indent="false" style:writing-mode="lr-tb"/>
      <style:text-properties fo:color="#212121" style:text-outline="false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Tijelo">
      <style:paragraph-properties fo:text-align="center" style:justify-single-word="false"/>
    </style:style>
    <style:style style:name="P5" style:family="paragraph" style:parent-style-name="Tijelo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Tijel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Tijelo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Tijelo">
      <style:paragraph-properties fo:text-align="end" style:justify-single-word="false"/>
      <style:text-properties style:font-name="Times New Roman" fo:font-size="12pt" style:text-underline-style="solid" style:text-underline-width="auto" style:text-underline-color="#ffffff" style:font-name-asian="Times New Roman1" style:font-size-asian="12pt" style:font-name-complex="Times New Roman1" style:font-size-complex="12pt"/>
    </style:style>
    <style:style style:name="P9" style:family="paragraph" style:parent-style-name="Tijelo">
      <style:paragraph-properties fo:line-height="120%"/>
      <style:text-properties fo:color="#004c7f" style:text-outline="fals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Tijelo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Tijelo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ijelo">
      <style:paragraph-properties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" style:family="paragraph" style:parent-style-name="Tijelo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ijelo">
      <style:paragraph-properties fo:text-align="end" style:justify-single-word="false"/>
      <style:text-properties style:font-name="Times New Roman" fo:font-size="12pt" style:text-underline-style="solid" style:text-underline-width="auto" style:text-underline-color="#ffffff" style:font-size-asian="12pt" style:font-size-complex="12pt"/>
    </style:style>
    <style:style style:name="P15" style:family="paragraph" style:parent-style-name="Tijelo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ijelo">
      <style:paragraph-properties fo:line-height="120%" fo:text-align="center" style:justify-single-word="false"/>
      <style:text-properties fo:color="#004c7f" style:text-outline="false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ijelo">
      <style:paragraph-properties fo:text-align="end" style:justify-single-word="false"/>
      <style:text-properties fo:color="#004c7f" style:text-outline="fals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no">
      <style:paragraph-properties fo:margin-left="0cm" fo:margin-right="0cm" fo:text-align="center" style:justify-single-word="false" fo:text-indent="0cm" style:auto-text-indent="false" style:writing-mode="lr-tb"/>
      <style:text-properties fo:color="#212121" style:text-outline="false" style:font-name="Times New Roman" fo:font-size="12pt" fo:background-color="#ffffff" style:font-size-asian="12pt" style:font-size-complex="12pt"/>
    </style:style>
    <style:style style:name="P19" style:family="paragraph" style:parent-style-name="Standardno">
      <style:paragraph-properties fo:margin-left="0cm" fo:margin-right="0cm" fo:text-align="center" style:justify-single-word="false" fo:text-indent="0cm" style:auto-text-indent="false" style:writing-mode="lr-tb"/>
      <style:text-properties fo:color="#212121" style:text-outline="false" style:font-name="Times New Roman" fo:font-size="12pt" fo:language="nl" fo:country="NL" fo:background-color="#ffffff" style:font-size-asian="12pt" style:font-size-complex="12pt"/>
    </style:style>
    <style:style style:name="P20" style:family="paragraph" style:parent-style-name="Standardno">
      <style:paragraph-properties fo:margin-left="0cm" fo:margin-right="0cm" fo:text-align="center" style:justify-single-word="false" fo:text-indent="0cm" style:auto-text-indent="false" style:writing-mode="lr-tb"/>
      <style:text-properties fo:color="#212121" style:text-outline="false" style:font-name="Times New Roman" fo:font-size="12pt" fo:language="de" fo:country="DE" fo:background-color="#ffffff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fa0e2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fa0e2" style:font-size-asian="12pt" style:font-size-complex="12pt"/>
    </style:style>
    <style:style style:name="T5" style:family="text">
      <style:text-properties fo:color="#004c7f" style:text-outline="false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4c7f" style:text-outline="false" style:font-name="Times New Roman" fo:font-size="12pt" fo:font-weight="bold" officeooo:rsid="001fa0e2" style:font-size-asian="12pt" style:font-weight-asian="bold" style:font-size-complex="12pt" style:font-weight-complex="bold"/>
    </style:style>
    <style:style style:name="T7" style:family="text">
      <style:text-properties fo:color="#212121" style:text-outline="false"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color="#212121" style:text-outline="false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officeooo:rsid="001faa77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IJATELJSKA ONLINE GLAZBENA VEČER MLADIH PIJANISTA</text:p>
      <text:p text:style-name="P11">Glazbena škola Vatroslava Lisinkog Bjelovar &amp; Glazbena škola u Varaždinu</text:p>
      <text:p text:style-name="P11">29.04.2020. u 19.30 <text:span text:style-name="T9">sati na Zoom-u</text:span></text:p>
      <text:p text:style-name="P12"/>
      <text:p text:style-name="P12"/>
      <text:p text:style-name="P12"/>
      <text:p text:style-name="P12"/>
      <text:p text:style-name="P12"/>
      <text:section text:style-name="Sect1" text:name="TextSection">
        <text:p text:style-name="P5"/>
        <text:p text:style-name="P5"/>
        <text:p text:style-name="P4"><text:span text:style-name="T1">1. MIA ABRAMOVIĆ, 2.</text:span><text:span text:style-name="T2">s.</text:span></text:p>
        <text:p text:style-name="P13">L.van Beethoven: Sonata op. 54</text:p>
        <text:p text:style-name="P4"><text:span text:style-name="T3">- </text:span><text:a xlink:type="simple" xlink:href="http://I.st/" text:style-name="Hyperlink.0" text:visited-style-name="Hyperlink.0"><text:span text:style-name="Hyperlink.0"><text:span text:style-name="T3">I.st</text:span></text:span></text:a><text:span text:style-name="T3">. In tempo d'un Menue</text:span><text:span text:style-name="T4">t</text:span><text:span text:style-name="T3">to</text:span></text:p>
        <text:p text:style-name="P7"/>
        <text:p text:style-name="P4"><text:span text:style-name="T5">2. KLARA SIRONIĆ, 4.</text:span><text:span text:style-name="T6">s.</text:span></text:p>
        <text:p text:style-name="P1"><text:span text:style-name="T7">S. Lyapunov: Transcendentalna etida op. 11 br. 3, „Carillon</text:span><text:span text:style-name="T8">”</text:span></text:p>
        <text:p text:style-name="P2"/>
        <text:p text:style-name="P4"><text:span text:style-name="T1">3. LOVRO ŽAGAR, 2.</text:span><text:span text:style-name="T2">s.</text:span></text:p>
        <text:p text:style-name="P13">L.van Beethoven: Sonata op. 31 br. 2 u d-molu</text:p>
        <text:p text:style-name="P4"><text:a xlink:type="simple" xlink:href="http://II.st/" text:style-name="Hyperlink.0" text:visited-style-name="Hyperlink.0"><text:span text:style-name="Hyperlink.0"><text:span text:style-name="T3">II. st</text:span></text:span></text:a><text:span text:style-name="T3">. Adagio</text:span></text:p>
        <text:p text:style-name="P7"/>
        <text:p text:style-name="P4"><text:span text:style-name="T1">4. TEA HOLI, 3.</text:span><text:span text:style-name="T2">s.</text:span></text:p>
        <text:p text:style-name="P13">J. S. Bach: Preudij u d-molu, BWV 875</text:p>
        <text:p text:style-name="P13">S. Prokofjev: Etida op. 2 br. 4, u c-molu</text:p>
        <text:p text:style-name="P7"/>
        <text:p text:style-name="P4"><text:span text:style-name="T5">5. LUKA JALŠOVEC, 4.</text:span><text:span text:style-name="T6">s.</text:span></text:p>
        <text:p text:style-name="P18">J. Š. Slavenski: Voda zvira <text:s/></text:p>
        <text:p text:style-name="P19">L. van Beethoven: Sonata op. 90 u e-molu</text:p>
        <text:p text:style-name="P20">I. st. Mit Lebhaftigkeit und durchaus mit Empfindung und Ausdruck</text:p>
        <text:p text:style-name="P2"/>
        <text:p text:style-name="P4"><text:span text:style-name="T5">6. PETRA PODHRAŠKI, 4.</text:span><text:span text:style-name="T6">s.</text:span></text:p>
        <text:p text:style-name="P18">F. Liszt: Španjolska rapsodija S. 254</text:p>
        <text:p text:style-name="P2"/>
        <text:p text:style-name="P3"/>
        <text:p text:style-name="P3"/>
        <text:p text:style-name="P9"/>
        <text:p text:style-name="P16">*****</text:p>
        <text:p text:style-name="P6"/>
        <text:p text:style-name="P8"/>
        <text:p text:style-name="P14">Program pripremile: </text:p>
        <text:p text:style-name="P15">Svetlana Relić, prof.mentor</text:p>
        <text:p text:style-name="P17">Lea Šantek, prof.mentor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jelo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tandardno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nk" style:family="text">
      <style:text-properties style:text-underline-style="solid" style:text-underline-width="auto" style:text-underline-color="#ffffff"/>
    </style:style>
    <style:style style:name="Hyperlink.0" style:family="text" style:parent-style-name="Link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9T12:58:45.750000000</dc:date>
    <meta:editing-duration>PT5M9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4" meta:word-count="133" meta:character-count="787" meta:non-whitespace-character-count="675"/>
  </office:meta>
</office:document-meta>
</file>